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945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7.515cm"/>
    </style:style>
    <style:style style:name="Таблица1.C" style:family="table-column">
      <style:table-column-properties style:column-width="4.73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b9431" officeooo:paragraph-rsid="000b9431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4584a" officeooo:paragraph-rsid="0014584a" style:font-size-asian="14pt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132b5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en" fo:country="US" fo:font-weight="bold" officeooo:rsid="0011cdc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weight="bold" officeooo:rsid="0014584a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2">Информация о количестве поданных заявок на подключение (технологическое присоединение)</text:p>
      <text:p text:style-name="P3"><text:span text:style-name="Основной_20_шрифт_20_абзаца"><text:span text:style-name="T1">к системе теплоснабжения <text:s/>ООО «Теплоэнерго» за </text:span></text:span><text:span text:style-name="Основной_20_шрифт_20_абзаца"><text:span text:style-name="T3">I</text:span></text:span><text:span text:style-name="Основной_20_шрифт_20_абзаца"><text:span text:style-name="T4">I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2">2</text:span></text:span><text:span text:style-name="Основной_20_шрифт_20_абзаца"><text:span text:style-name="T1"> г.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оказателя</text:p>
          </table:table-cell>
          <table:table-cell table:style-name="Таблица1.C1" office:value-type="string">
            <text:p text:style-name="P4">Значение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Количество поданных заявок на подключение (технологическое присоединение) к системе теплоснабжения</text:p>
          </table:table-cell>
          <table:table-cell table:style-name="Таблица1.C2" office:value-type="string">
            <text:p text:style-name="P9">0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Количество зарегистрированных заявок на подключение (технологическое присоединение) к системе теплоснабжения</text:p>
          </table:table-cell>
          <table:table-cell table:style-name="Таблица1.C2" office:value-type="string">
            <text:p text:style-name="P9">0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Количество исполненных заявок на подключение (технологическое присоединение) к системе теплоснабжения</text:p>
          </table:table-cell>
          <table:table-cell table:style-name="Таблица1.C2" office:value-type="string">
            <text:p text:style-name="P9">0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>Количество заявок на подключение (технологическое присоединение) к системе теплоснабжения, в отношении которых принято решение об отказе в подключении (технологическом присоединении)</text:p>
          </table:table-cell>
          <table:table-cell table:style-name="Таблица1.C2" office:value-type="string">
            <text:p text:style-name="P7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Teplo</meta:initial-creator>
    <meta:creation-date>2020-04-08T05:27:00Z</meta:creation-date>
    <dc:date>2022-07-06T11:19:29.888000000</dc:date>
    <meta:editing-cycles>11</meta:editing-cycles>
    <meta:editing-duration>PT36M</meta:editing-duration>
    <meta:document-statistic meta:table-count="1" meta:image-count="0" meta:object-count="0" meta:page-count="1" meta:paragraph-count="17" meta:word-count="82" meta:character-count="684" meta:non-whitespace-character-count="618"/>
    <meta:template xlink:type="simple" xlink:actuate="onRequest" xlink:title="" xlink:href="file:///C:/Users/PrUch/Downloads/Информация%20о%20количестве%20поданных%20заявок%20на%20подключение%2017.06.2020%20(1).odt/Normal.dotm"/>
  </office:meta>
</office:document-meta>
</file>